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text-properties style:font-name="Verdana" fo:font-size="12pt" fo:font-style="normal" fo:text-shadow="none" fo:font-weight="bold" officeooo:rsid="0008e6d4" officeooo:paragraph-rsid="000c8d72" style:font-size-asian="12pt" style:font-style-asian="normal" style:font-weight-asian="bold" style:font-name-complex="Verdana" style:font-size-complex="12pt"/>
    </style:style>
    <style:style style:name="P4" style:family="paragraph" style:parent-style-name="Standard">
      <style:paragraph-properties fo:line-height="150%" fo:text-align="center" style:justify-single-word="false"/>
      <style:text-properties style:font-name="Verdana2" fo:font-size="12.5pt" fo:font-style="normal" fo:text-shadow="none" fo:font-weight="normal" officeooo:rsid="001248ba" officeooo:paragraph-rsid="00112ac2" style:font-size-asian="12.5pt" style:font-style-asian="normal" style:font-weight-asian="normal" style:font-name-complex="Verdana" style:font-size-complex="12.5pt" style:font-weight-complex="normal"/>
    </style:style>
    <style:style style:name="P5" style:family="paragraph" style:parent-style-name="Standard">
      <style:paragraph-properties fo:line-height="150%" fo:text-align="justify" style:justify-single-word="false"/>
      <style:text-properties style:use-window-font-color="true" style:font-name="Verdana" fo:font-size="11pt" style:font-size-asian="11pt" style:font-size-complex="11pt"/>
    </style:style>
    <style:style style:name="P6" style:family="paragraph" style:parent-style-name="Standard">
      <style:paragraph-properties fo:line-height="150%" fo:text-align="justify" style:justify-single-word="false"/>
      <style:text-properties style:use-window-font-color="true" style:font-name="Verdana" fo:font-size="11pt" officeooo:paragraph-rsid="00154f66" style:font-size-asian="11pt" style:font-size-complex="11pt"/>
    </style:style>
    <style:style style:name="P7" style:family="paragraph" style:parent-style-name="Standard">
      <style:paragraph-properties fo:line-height="150%" fo:text-align="center" style:justify-single-word="false"/>
      <style:text-properties style:use-window-font-color="true" style:font-name="Verdana"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writing-mode="lr-tb"/>
      <style:text-properties style:font-name="Verdana" fo:font-size="11pt" style:font-size-asian="11pt" style:font-size-complex="11pt"/>
    </style:style>
    <style:style style:name="P9" style:family="paragraph" style:parent-style-name="Standard">
      <style:paragraph-properties fo:line-height="150%" fo:text-align="center" style:justify-single-word="false" style:writing-mode="lr-tb"/>
      <style:text-properties style:font-name="Verdana" fo:font-size="11pt" fo:font-style="normal" officeooo:paragraph-rsid="00142e42" style:font-size-asian="11pt" style:font-style-asian="normal" style:font-size-complex="11pt"/>
    </style:style>
    <style:style style:name="P10" style:family="paragraph" style:parent-style-name="Standard" style:master-page-name="Standard">
      <style:paragraph-properties fo:line-height="150%" fo:text-align="center" style:justify-single-word="false" style:page-number="auto"/>
      <style:text-properties officeooo:paragraph-rsid="00112ac2"/>
    </style:style>
    <style:style style:name="P11" style:family="paragraph" style:parent-style-name="Standard">
      <style:paragraph-properties fo:line-height="150%" fo:text-align="justify" style:justify-single-word="false"/>
      <style:text-properties style:use-window-font-color="true" style:font-name="Verdana" fo:font-size="11pt" style:font-size-asian="11pt" style:font-name-complex="Verdana" style:font-size-complex="11pt"/>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font-name="Verdana" fo:font-size="12pt" fo:font-style="normal" fo:font-weight="bold" style:font-size-asian="12pt" style:font-style-asian="normal" style:font-weight-asian="bold" style:font-size-complex="12pt" style:font-weight-complex="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 fo:font-size="11pt" style:font-size-asian="11pt" style:font-size-complex="11pt"/>
    </style:style>
    <style:style style:name="P14"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rsid="00184402" style:font-size-asian="11pt" style:font-size-complex="11pt"/>
    </style:style>
    <style:style style:name="P15" style:family="paragraph" style:parent-style-name="Standard">
      <style:paragraph-properties fo:line-height="150%" fo:text-align="justify" style:justify-single-word="false" style:writing-mode="lr-tb"/>
      <style:text-properties officeooo:paragraph-rsid="00173af5"/>
    </style:style>
    <style:style style:name="P16" style:family="paragraph" style:parent-style-name="Standard">
      <style:paragraph-properties fo:margin-top="0.201cm" fo:margin-bottom="0.201cm" loext:contextual-spacing="false" fo:line-height="150%" fo:text-align="justify" style:justify-single-word="false"/>
      <style:text-properties style:use-window-font-color="true" style:font-name="Verdana" fo:font-size="11pt" officeooo:paragraph-rsid="00154f66" style:font-size-asian="11pt" style:font-size-complex="11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color="#0053a8" style:font-name="Verdana" fo:font-size="11pt" fo:font-style="italic" fo:font-weight="bold" style:font-size-asian="11pt" style:font-style-asian="italic" style:font-weight-asian="bold" style:font-size-complex="11pt"/>
    </style:style>
    <style:style style:name="T4" style:family="text">
      <style:text-properties fo:font-style="normal" fo:font-weight="bold" style:font-style-asian="normal" style:font-weight-asian="bold"/>
    </style:style>
    <style:style style:name="T5" style:family="text">
      <style:text-properties fo:font-style="normal" fo:font-weight="bold" officeooo:rsid="00147ece" style:font-style-asian="normal" style:font-weight-asian="bold"/>
    </style:style>
    <style:style style:name="T6" style:family="text">
      <style:text-properties fo:font-style="normal" fo:font-weight="bold" officeooo:rsid="001471b2" style:font-style-asian="normal" style:font-weight-asian="bold"/>
    </style:style>
    <style:style style:name="T7" style:family="text">
      <style:text-properties fo:font-size="12pt" fo:font-style="normal" fo:font-weight="bold" style:font-size-asian="12pt" style:font-style-asian="normal" style:font-weight-asian="bold" style:font-size-complex="12pt" style:font-weight-complex="bold"/>
    </style:style>
    <style:style style:name="T8" style:family="text">
      <style:text-properties officeooo:rsid="0012a1cd"/>
    </style:style>
    <style:style style:name="T9" style:family="text">
      <style:text-properties style:use-window-font-color="true" style:font-name="Verdana2" fo:font-size="12.5pt" fo:language="es" fo:country="SV" fo:font-style="normal" fo:text-shadow="none" fo:font-weight="normal" officeooo:rsid="00142e42" style:letter-kerning="true" style:font-name-asian="SimSun" style:font-size-asian="12.5pt" style:language-asian="zh" style:country-asian="CN" style:font-style-asian="normal" style:font-weight-asian="normal" style:font-name-complex="Verdana" style:font-size-complex="12.5pt" style:language-complex="hi" style:country-complex="IN" style:font-weight-complex="normal"/>
    </style:style>
    <style:style style:name="T10" style:family="text">
      <style:text-properties style:use-window-font-color="true" style:font-name="Verdana2" fo:font-size="12.5pt" fo:language="es" fo:country="SV" fo:font-style="normal" fo:text-shadow="none" fo:font-weight="normal" officeooo:rsid="0014558f" style:letter-kerning="true" style:font-name-asian="SimSun" style:font-size-asian="12.5pt" style:language-asian="zh" style:country-asian="CN" style:font-style-asian="normal" style:font-weight-asian="normal" style:font-name-complex="Verdana" style:font-size-complex="12.5pt" style:language-complex="hi" style:country-complex="IN" style:font-weight-complex="normal"/>
    </style:style>
    <style:style style:name="T11" style:family="text">
      <style:text-properties style:use-window-font-color="true" style:font-name="Verdana" fo:font-size="11pt" fo:font-style="normal" fo:font-weight="normal" officeooo:rsid="00142e42" style:font-size-asian="11pt" style:font-style-asian="normal" style:font-weight-asian="normal" style:font-size-complex="11pt" style:font-style-complex="normal" style:font-weight-complex="normal"/>
    </style:style>
    <style:style style:name="T12" style:family="text">
      <style:text-properties style:use-window-font-color="true" style:font-name="Verdana" fo:font-size="11pt" fo:language="es" fo:country="SV" fo:font-style="normal" fo:font-weight="normal" officeooo:rsid="00142e42"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3" style:family="text">
      <style:text-properties style:use-window-font-color="true" style:font-name="Verdana" fo:font-size="11pt" fo:language="es" fo:country="SV" fo:font-style="normal" fo:font-weight="normal" officeooo:rsid="0014558f" style:letter-kerning="true" style:font-name-asian="SimSun" style:font-size-asian="11pt" style:language-asian="zh" style:country-asian="CN" style:font-style-asian="normal" style:font-weight-asian="normal" style:font-name-complex="Lucida Sans" style:font-size-complex="11pt" style:language-complex="hi" style:country-complex="IN" style:font-style-complex="normal" style:font-weight-complex="normal"/>
    </style:style>
    <style:style style:name="T14" style:family="text">
      <style:text-properties officeooo:rsid="004bc3f8"/>
    </style:style>
    <style:style style:name="T15" style:family="text">
      <style:text-properties fo:color="#000000" style:font-name="Verdana1" fo:font-size="11pt" fo:font-style="normal" fo:font-weight="normal" officeooo:rsid="001fca5e" style:font-size-asian="11pt" style:font-style-asian="normal" style:font-weight-asian="normal" style:font-name-complex="Verdana3" style:font-size-complex="11pt" style:language-complex="zxx" style:country-complex="none" style:font-style-complex="normal" style:font-weight-complex="normal"/>
    </style:style>
    <style:style style:name="T16" style:family="text">
      <style:text-properties fo:color="#000000" style:font-name="Verdana1" fo:font-size="11pt" fo:font-style="normal" fo:font-weight="normal" style:font-name-asian="Verdana" style:font-size-asian="11pt" style:font-style-asian="normal" style:font-weight-asian="normal" style:font-name-complex="Verdana3" style:font-size-complex="11pt" style:language-complex="zxx" style:country-complex="none" style:font-style-complex="normal" style:font-weight-complex="normal"/>
    </style:style>
    <style:style style:name="T17" style:family="text">
      <style:text-properties fo:color="#000000" style:font-name="Verdana1" fo:font-size="11pt" fo:font-style="normal" fo:font-weight="normal" officeooo:rsid="001fca5e" style:font-name-asian="Verdana" style:font-size-asian="11pt" style:font-style-asian="normal" style:font-weight-asian="normal" style:font-name-complex="Verdana3" style:font-size-complex="11pt" style:language-complex="zxx" style:country-complex="none" style:font-style-complex="normal" style:font-weight-complex="normal"/>
    </style:style>
    <style:style style:name="T18" style:family="text">
      <style:text-properties fo:color="#000000" style:font-name="Verdana1" fo:font-size="11pt" fo:font-style="normal" fo:font-weight="normal" officeooo:rsid="002b54bd" style:font-name-asian="Verdana" style:font-size-asian="11pt" style:font-style-asian="normal" style:font-weight-asian="normal" style:font-name-complex="Verdana3" style:font-size-complex="11pt" style:language-complex="zxx" style:country-complex="none" style:font-style-complex="normal" style:font-weight-complex="normal"/>
    </style:style>
    <style:style style:name="T19" style:family="text">
      <style:text-properties fo:color="#000000" style:font-name="Verdana1" fo:font-size="11pt" fo:font-style="normal" fo:font-weight="normal" officeooo:rsid="0014558f" style:font-name-asian="Verdana" style:font-size-asian="11pt" style:font-style-asian="normal" style:font-weight-asian="normal" style:font-name-complex="Verdana3" style:font-size-complex="11pt" style:language-complex="zxx" style:country-complex="none" style:font-style-complex="normal" style:font-weight-complex="normal"/>
    </style:style>
    <style:style style:name="T20" style:family="text">
      <style:text-properties fo:color="#000000" style:font-name="Verdana1" fo:font-size="11pt" fo:font-style="normal" fo:font-weight="bold" style:font-size-asian="11pt" style:font-style-asian="normal" style:font-weight-asian="bold" style:font-name-complex="Verdana3" style:font-size-complex="11pt" style:language-complex="zxx" style:country-complex="none" style:font-style-complex="normal" style:font-weight-complex="bold"/>
    </style:style>
    <style:style style:name="T21" style:family="text">
      <style:text-properties fo:color="#000000" style:font-name="Verdana1" fo:font-size="11pt" fo:font-style="normal" fo:font-weight="bold" officeooo:rsid="001fca5e" style:font-size-asian="11pt" style:font-style-asian="normal" style:font-weight-asian="bold" style:font-name-complex="Verdana3" style:font-size-complex="11pt" style:language-complex="zxx" style:country-complex="none" style:font-style-complex="normal" style:font-weight-complex="bold"/>
    </style:style>
    <style:style style:name="T22" style:family="text">
      <style:text-properties fo:color="#000000" style:font-name="Verdana1" fo:font-size="11pt" fo:font-style="normal" fo:font-weight="bold" officeooo:rsid="00239dca" style:font-size-asian="11pt" style:font-style-asian="normal" style:font-weight-asian="bold" style:font-name-complex="Verdana3" style:font-size-complex="11pt" style:language-complex="zxx" style:country-complex="none" style:font-style-complex="normal" style:font-weight-complex="bold"/>
    </style:style>
    <style:style style:name="T23" style:family="text">
      <style:text-properties style:font-name="Verdana2" fo:font-size="12.5pt" fo:font-style="normal" fo:text-shadow="none" fo:font-weight="normal" officeooo:rsid="0012a1cd" style:font-size-asian="12.5pt" style:font-style-asian="normal" style:font-weight-asian="normal" style:font-name-complex="Verdana" style:font-size-complex="12.5pt" style:font-weight-complex="normal"/>
    </style:style>
    <style:style style:name="T24" style:family="text">
      <style:text-properties style:font-name="Verdana2" fo:font-size="12.5pt" fo:font-style="normal" fo:text-shadow="none" fo:font-weight="normal" officeooo:rsid="0008e6d4" style:font-size-asian="12.5pt" style:font-style-asian="normal" style:font-weight-asian="normal" style:font-name-complex="Verdana" style:font-size-complex="12.5pt" style:font-weight-complex="normal"/>
    </style:style>
    <style:style style:name="T25" style:family="text">
      <style:text-properties style:font-name="Verdana2" fo:font-size="12.5pt" fo:font-style="normal" fo:text-shadow="none" fo:font-weight="normal" officeooo:rsid="00142e42" style:font-size-asian="12.5pt" style:font-style-asian="normal" style:font-weight-asian="normal" style:font-name-complex="Verdana" style:font-size-complex="12.5pt" style:font-weight-complex="normal"/>
    </style:style>
    <style:style style:name="T26" style:family="text">
      <style:text-properties style:font-name="Verdana2" fo:font-size="11pt" fo:font-style="normal" style:font-size-asian="11pt" style:font-style-asian="normal" style:font-size-complex="11pt"/>
    </style:style>
    <style:style style:name="T27" style:family="text">
      <style:text-properties style:font-name="Verdana2" fo:font-size="11pt" fo:font-style="normal" officeooo:rsid="00173af5" style:font-size-asian="11pt" style:font-style-asian="normal" style:font-size-complex="11pt"/>
    </style:style>
    <style:style style:name="T28" style:family="text">
      <style:text-properties style:font-name="Verdana2" fo:font-size="11pt" fo:font-style="italic" officeooo:rsid="00173af5" style:font-size-asian="11pt" style:font-style-asian="italic" style:font-size-complex="11pt" style:font-style-complex="italic"/>
    </style:style>
    <style:style style:name="T29" style:family="text">
      <style:text-properties fo:font-weight="bold" style:font-weight-asian="bold" style:font-name-complex="Verdana" style:font-weight-complex="bold"/>
    </style:style>
    <style:style style:name="T30" style:family="text">
      <style:text-properties fo:font-weight="bold" style:font-name-asian="Times New Roman" style:language-asian="es" style:country-asian="AR" style:font-weight-asian="bold" style:font-name-complex="Verdana" style:font-weight-complex="bold"/>
    </style:style>
    <style:style style:name="T31" style:family="text">
      <style:text-properties fo:font-weight="bold" officeooo:rsid="00154f66" style:font-name-asian="Times New Roman" style:language-asian="es" style:country-asian="AR" style:font-weight-asian="bold" style:font-name-complex="Verdana" style:font-weight-complex="bold"/>
    </style:style>
    <style:style style:name="T32" style:family="text">
      <style:text-properties fo:font-weight="bold" style:font-name-asian="Times New Roman" style:language-asian="es" style:country-asian="ES" style:font-weight-asian="bold" style:font-name-complex="Verdana" style:font-weight-complex="bold"/>
    </style:style>
    <style:style style:name="T33" style:family="text">
      <style:text-properties style:font-name="Verdana" fo:font-size="11pt" fo:font-style="normal" fo:font-weight="normal" style:font-size-asian="11pt" style:font-style-asian="normal" style:font-weight-asian="normal" style:font-size-complex="11pt"/>
    </style:style>
    <style:style style:name="T34" style:family="text">
      <style:text-properties style:font-name="Verdana" fo:font-size="11pt" fo:font-style="normal" fo:font-weight="normal" officeooo:rsid="00112ac2" style:font-size-asian="11pt" style:font-style-asian="normal" style:font-weight-asian="normal" style:font-size-complex="11pt"/>
    </style:style>
    <style:style style:name="T35" style:family="text">
      <style:text-properties style:font-name="Verdana" fo:font-size="11pt" fo:font-style="normal" style:font-size-asian="11pt" style:font-style-asian="normal" style:font-size-complex="11pt"/>
    </style:style>
    <style:style style:name="T36" style:family="text">
      <style:text-properties style:font-name="Verdana" fo:font-size="11pt" style:font-size-asian="11pt" style:font-size-complex="11pt"/>
    </style:style>
    <style:style style:name="T37" style:family="text">
      <style:text-properties style:font-name="Verdana" fo:font-size="11pt" fo:font-style="italic" style:font-size-asian="11pt" style:font-style-asian="italic" style:font-size-complex="11pt"/>
    </style:style>
    <style:style style:name="T38" style:family="text">
      <style:text-properties style:font-name-asian="Times New Roman" style:language-asian="es" style:country-asian="AR" style:font-name-complex="Verdana"/>
    </style:style>
    <style:style style:name="T39" style:family="text">
      <style:text-properties style:text-underline-style="none" fo:background-color="transparent" loext:char-shading-value="0" style:font-name-asian="Times New Roman" style:language-asian="es" style:country-asian="AR" style:font-name-complex="Verdana"/>
    </style:style>
    <style:style style:name="T40" style:family="text">
      <style:text-properties style:text-underline-style="none" fo:font-weight="bold" fo:background-color="transparent" loext:char-shading-value="0" style:font-name-asian="Times New Roman" style:language-asian="es" style:country-asian="AR" style:font-weight-asian="bold" style:font-name-complex="Verdana" style:font-weight-complex="bold"/>
    </style:style>
    <style:style style:name="T41" style:family="text">
      <style:text-properties style:text-underline-style="none" fo:font-weight="bold" fo:background-color="#ffffff" loext:char-shading-value="0" style:font-name-asian="Times New Roman" style:language-asian="es" style:country-asian="ES" style:font-weight-asian="bold" style:font-name-complex="Verdana" style:font-weight-complex="bold"/>
    </style:style>
    <style:style style:name="T42" style:family="text">
      <style:text-properties fo:font-weight="normal" style:font-name-asian="Times New Roman" style:language-asian="es" style:country-asian="AR" style:font-weight-asian="normal" style:font-name-complex="Verdana" style:font-style-complex="italic" style:font-weight-complex="normal"/>
    </style:style>
    <style:style style:name="T43" style:family="text">
      <style:text-properties fo:font-weight="normal" style:font-name-asian="Times New Roman" style:language-asian="es" style:country-asian="AR" style:font-weight-asian="normal" style:font-name-complex="Verdana" style:font-weight-complex="normal"/>
    </style:style>
    <style:style style:name="T44" style:family="text">
      <style:text-properties fo:font-weight="normal" style:font-name-asian="Times New Roman" style:language-asian="es" style:country-asian="ES" style:font-weight-asian="normal" style:font-name-complex="Verdana" style:font-weight-complex="normal"/>
    </style:style>
    <style:style style:name="T45" style:family="text">
      <style:text-properties fo:font-weight="normal" style:font-weight-asian="normal" style:font-name-complex="Verdana" style:font-weight-complex="normal"/>
    </style:style>
    <style:style style:name="T46" style:family="text">
      <style:text-properties fo:language="es" fo:country="ES" fo:font-weight="bold" style:font-name-asian="Times New Roman" style:language-asian="es" style:country-asian="AR" style:font-weight-asian="bold" style:font-name-complex="Verdana" style:font-weight-complex="bold"/>
    </style:style>
    <style:style style:name="T47" style:family="text">
      <style:text-properties fo:language="es" fo:country="ES" fo:font-weight="bold" officeooo:rsid="00154f66" style:font-name-asian="Times New Roman" style:language-asian="es" style:country-asian="AR" style:font-weight-asian="bold" style:font-name-complex="Verdana" style:font-weight-complex="bold"/>
    </style:style>
    <style:style style:name="T48" style:family="text">
      <style:text-properties fo:language="es" fo:country="ES" fo:font-weight="normal" style:font-name-asian="Verdana" style:language-asian="es" style:country-asian="AR" style:font-weight-asian="normal" style:font-name-complex="Verdana" style:font-weight-complex="normal"/>
    </style:style>
    <style:style style:name="T49" style:family="text">
      <style:text-properties style:font-name-complex="Verdana"/>
    </style:style>
    <style:style style:name="T50" style:family="text">
      <style:text-properties officeooo:rsid="00154f66" style:font-name-complex="Verdana"/>
    </style:style>
    <style:style style:name="T51" style:family="text">
      <style:text-properties style:language-asian="es" style:country-asian="ES"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3">PROYECTO DE LEY</text:span><text:span text:style-name="T24"> Nº <text:s/></text:span><text:span text:style-name="T25">3</text:span><text:span text:style-name="T9">6</text:span><text:span text:style-name="T10">400</text:span><text:span text:style-name="T25"> –CD–FP–</text:span><text:span text:style-name="T10">SI</text:span></text:p>
      <text:p text:style-name="P4"><text:span text:style-name="T8">DICTAMEN</text:span> </text:p>
      <text:p text:style-name="P3">Diputados de Santa Fe:</text:p>
      <text:p text:style-name="P15"><text:span text:style-name="T33">La Comisión </text:span><text:span text:style-name="T34">de Asuntos Constitucionales y Legislación General</text:span><text:span text:style-name="T3"> </text:span><text:span text:style-name="T36">ha considerado el proyecto de </text:span><text:span text:style-name="T15">Ley </text:span><text:span text:style-name="T21">N°</text:span><text:span text:style-name="T15"> </text:span><text:span text:style-name="T21">36400 </text:span><text:span text:style-name="T22">CD - </text:span><text:span text:style-name="T21">FP – SI,</text:span><text:span text:style-name="T20"> </text:span><text:span text:style-name="T16"><text:s/>de </text:span><text:span text:style-name="T17">la</text:span><text:span text:style-name="T16"> diputad</text:span><text:span text:style-name="T17">a</text:span><text:span text:style-name="T16"> </text:span><text:span text:style-name="T19">Gutiérrez</text:span><text:span text:style-name="T17">, </text:span><text:span text:style-name="T16"><text:s/>por el cual se </text:span><text:span text:style-name="T17">crea el Centro Integral con Perspectiva de Género para Mujeres Policías en la Provincia; </text:span><text:span text:style-name="T18">que cuenta con dictamen de la </text:span><text:span text:style-name="T19">Comisiones</text:span><text:span text:style-name="T18"> de Derechos y Garantías </text:span><text:span text:style-name="T19">y de Presupuesto y Hacienda</text:span><text:span text:style-name="T18">;</text:span><text:span text:style-name="T37"> </text:span><text:span text:style-name="T35">y, por las razones expuestas en los fundamentos y las que podrá dar el miembro informante, </text:span><text:span text:style-name="T26">esta Comisión aconseja la aprobación del siguiente text</text:span><text:span text:style-name="T27">o, el que </text:span><text:span text:style-name="T28">con modificaciones</text:span><text:span text:style-name="T27">, a continuación se transcribe:</text:span></text:p>
      <text:p text:style-name="P9"/>
      <text:p text:style-name="P7">LA <text:span text:style-name="T14">LEGISLATURA</text:span> <text:span text:style-name="T14">DE LA PROVINCIA DE SANTA FE</text:span></text:p>
      <text:p text:style-name="P7">SANCIONA CON FUERZA DE</text:p>
      <text:p text:style-name="P7">LEY:</text:p>
      <text:p text:style-name="P7"/>
      <text:p text:style-name="P7">"CREACIÓN DEL CENTRO INTEGRAL CON PERSPECTIVA DE GÉNERO PARA MUJERES PERTENECIENTES A LAS FUERZAS DE SEGURIDAD PROVINCIALES"</text:p>
      <text:p text:style-name="P5"/>
      <text:p text:style-name="P5"><text:span text:style-name="T30">ARTÍCULO 1 –</text:span><text:span text:style-name="T38"> </text:span><text:span text:style-name="T30">Objeto. </text:span><text:span text:style-name="T39">La presente ley tiene por objeto garantizar la asistencia y acompa</text:span><text:span text:style-name="T49">ñamiento integral a las mujeres que se desempeñan en la Policía de la Provincia, en la Dirección General del Servicio Penitenciario y en el Instituto Autárquico Provincial de Industrias Penitenciarias, que resulten víctimas de discriminación y violencia de género en el ámbito laboral. </text:span></text:p>
      <text:p text:style-name="P5"><text:span text:style-name="T30">ARTÍCULO 2 – Definición. </text:span><text:span text:style-name="T42">Interpr</text:span><text:span text:style-name="T49">étase por discriminación o violencia de género todo acto definido en el artículo 4° de la Ley de Protección Integral para las Mujeres Nº 26.485.</text:span></text:p>
      <text:p text:style-name="P5"><text:span text:style-name="T30">ARTÍCULO 3 - </text:span><text:span text:style-name="T40">Creaci</text:span><text:span text:style-name="T29">ón del CIPGEN.</text:span><text:span text:style-name="T49"> Créase el Centro Integral con Perspectiva de Género para Mujeres Policías, en adelante denominado CIPGEN, a los fines de dar cumplimiento a lo establecido en el artículo 1° de la presente.</text:span></text:p>
      <text:p text:style-name="P16"><text:span text:style-name="T30">ARTÍCULO 4 - </text:span><text:span text:style-name="T32">Funciones:</text:span><text:span text:style-name="T44"> Son funciones del CIPGEN: </text:span></text:p>
      <text:p text:style-name="P6"><text:span text:style-name="T44">a) recibir las presentaciones que realicen las mujeres pertenecientes a las fuerzas </text:span><text:soft-page-break/><text:span text:style-name="T44">descriptas en el art</text:span><text:span text:style-name="T49">ículo 1°, que presuntamente se encuadren en hechos de discriminación, violencia o cualquier otra situación relacionada con cuestiones de género que se susciten en el ámbito laboral. Se contemplarán, además, situaciones que se produzcan en el ámbito doméstico cuando la víctima sea sujeto de la presente ley y el agresor sea personal perteneciente a la misma institución;</text:span></text:p>
      <text:p text:style-name="P6">b) implementar los mecanismos de contención, acompañamiento y todos los dispositivos necesarios que disponga la reglamentación de la presente ley; </text:p>
      <text:p text:style-name="P6">c) brindar asesoramiento jurídico y contención psicológica preliminar al personal requirente;</text:p>
      <text:p text:style-name="P5">d) asesorar a la presentante sobre los trámites administrativos o judiciales a seguir de acuerdo al caso presentado, según corresponda;</text:p>
      <text:p text:style-name="P11">e) asistir a las requirentes en las actuaciones administrativas y/o judiciales que se sustancien si éstas así lo solicitan; </text:p>
      <text:p text:style-name="P5">f) solicitar informes a las áreas que correspondan y efectuar el seguimiento de las actuaciones administrativas que se labren; </text:p>
      <text:p text:style-name="P11">g) instar al Ministerio de Seguridad para que a través de las áreas correspondientes implemente los mecanismos necesarios que permitan el cese inmediato de la violencia laboral, aconsejando traslados, otorgamiento de licencias, readecuación de tareas e inserción de las incidencias en los legajos laborales respectivos; </text:p>
      <text:p text:style-name="P5">h) llevar registros de todos los casos en los que intervenga; </text:p>
      <text:p text:style-name="P11">i) llevar registros sobre el estado de las actuaciones administrativas y causas judiciales, solicitar informes sobre las medidas adoptadas por los órganos competentes correspondientes, y asentar en dicho registro el resultado· final de los sumarios administrativos y/o disciplinarios y en su caso de las resoluciones judiciales;</text:p>
      <text:p text:style-name="P5">j) realizar las estadísticas de casos en base al registro del inciso h) e i); y,</text:p>
      <text:p text:style-name="P11">k) en base al análisis y la evaluación de las situaciones registradas, desarrollar y proponer proyectos para garantizar las condiciones de acceso, permanencia, promoción e igualdad de oportunidades entre hombres y mujeres pertenecientes a las Fuerzas de seguridad, policiales y penitenciarias.</text:p>
      <text:p text:style-name="P5"><text:span text:style-name="T30">ARTÍCULO 5 - P</text:span><text:span text:style-name="T31">r</text:span><text:span text:style-name="T30">otocolo de actuación. </text:span><text:span text:style-name="T43">Para cumplimentar las disposiciones de los incisos a) b) c) d) y e) del artículo 4, el CIPGEN elaborará un protocolo de actuación en un plazo no mayor de seis (6) meses desde la promulgación de la </text:span><text:soft-page-break/><text:span text:style-name="T43">presente.</text:span></text:p>
      <text:p text:style-name="P5"><text:span text:style-name="T46">ARTÍCULO </text:span><text:span text:style-name="T47">6</text:span><text:span text:style-name="T46"> -Autoridad de Aplicación. <text:s/></text:span><text:span text:style-name="T48">La autoridad de aplicaci</text:span><text:span text:style-name="T45">ón de la presente ley es el Ministerio de Justicia y Derechos Humanos, el cual dispondrá de los recursos y erogaciones necesarios.</text:span></text:p>
      <text:p text:style-name="P5"><text:span text:style-name="T30">ARTICULO </text:span><text:span text:style-name="T31">7</text:span><text:span text:style-name="T30"> – Direcci</text:span><text:span text:style-name="T29">ón General. </text:span><text:span text:style-name="T45">La</text:span><text:span text:style-name="T49"> autoridad de aplicación nombrará a una directora encargada de la dirección general, bajo los requisitos que disponga el decreto reglamentario. Dicha dirección no podrá estar a cargo de personas que pertenezcan o hayan pertenecido a las fuerzas de seguridad.</text:span></text:p>
      <text:p text:style-name="P5"><text:span text:style-name="T30">ARTÍCULO </text:span><text:span text:style-name="T31">8</text:span><text:span text:style-name="T30"> - </text:span><text:span text:style-name="T32"><text:s/>Delegaciones. El CIPGEN </text:span><text:span text:style-name="T44">contar</text:span><text:span text:style-name="T45">á</text:span><text:span text:style-name="T49"> con delegaciones en cada nodo de las cinco regiones provinciales, autorizándose al Poder Ejecutivo a dar cumplimiento del presente artículo en forma paulatina, disponiendo que en la primera etapa se creen las delegaciones en los nodos Santa Fe y Rosario.</text:span></text:p>
      <text:p text:style-name="P5"><text:span text:style-name="T30">ARTÍCULO </text:span><text:span text:style-name="T31">9</text:span><text:span text:style-name="T30"> – </text:span><text:span text:style-name="T41">Coordinaci</text:span><text:span text:style-name="T29">ón.</text:span><text:span text:style-name="T49"> Cada delegación del CIPGEN contará con una coordinadora cuya función será recibir a la denunciante y derivarla de inmediato con el o la referente que corresponda.</text:span></text:p>
      <text:p text:style-name="P6"><text:span text:style-name="T30">ARTÍCULO </text:span><text:span text:style-name="T31">10</text:span><text:span text:style-name="T30"> – </text:span><text:span text:style-name="T32">Referentes. </text:span><text:span text:style-name="T44">Cada delegaci</text:span><text:span text:style-name="T45">ó</text:span><text:span text:style-name="T49">n del CIPGEN contará con un o una referente por cada unidad regional de policía y por cada unidad penitenciaria, quien será el nexo con los equipos de profesionales para asegurar la atención inmediata de la víctima. Además, serán funciones de los/las referentes en relación a la unidad que le corresponda: </text:span></text:p>
      <text:p text:style-name="P6"><text:span text:style-name="T49">a) </text:span><text:span text:style-name="T50">p</text:span><text:span text:style-name="T49">romover la tarea que desarrolla la CIPGEN; </text:span></text:p>
      <text:p text:style-name="P6"><text:span text:style-name="T49">b) </text:span><text:span text:style-name="T50">d</text:span><text:span text:style-name="T49">ifundir las actividades de capacitación que ofrezca el CIPGEN; </text:span></text:p>
      <text:p text:style-name="P6"><text:span text:style-name="T50">c</text:span><text:span text:style-name="T49">) </text:span><text:span text:style-name="T50">p</text:span><text:span text:style-name="T49">roponer actividades que tiendan a erradicar los factores causantes de discriminación y violencia de género; </text:span><text:span text:style-name="T50">y,</text:span></text:p>
      <text:p text:style-name="P6"><text:span text:style-name="T49">d) </text:span><text:span text:style-name="T50">p</text:span><text:span text:style-name="T49">articipar de las reuniones de intercambio que se realicen con los equipos profesionales.</text:span></text:p>
      <text:p text:style-name="P5"><text:span text:style-name="T30">ARTÍCULO 1</text:span><text:span text:style-name="T31">1</text:span><text:span text:style-name="T30"> – </text:span><text:span text:style-name="T32">Equipos Interdisciplinarios. </text:span><text:span text:style-name="T44">En cada delegaci</text:span><text:span text:style-name="T49">ón del CIPGEN se asegurará la cantidad de equipos profesionales multidisciplinarios suficientes como para garantizar la asistencia inmediata en toda la provincia. Cada equipo profesional multidisciplinario contará como mínimo con un/a abogado/a, un/a trabajador/a social y un/a psicólogo/a, y además deberá preverse movilidad para un rápido desplazamiento del equipo profesional a los lugares donde se desempeña la agente que requiere asistencia o al domicilio de la misma.</text:span></text:p>
      <text:p text:style-name="P5"><text:soft-page-break/><text:span text:style-name="T30">ARTÍCULO 1</text:span><text:span text:style-name="T31">2</text:span><text:span text:style-name="T30"> – </text:span><text:span text:style-name="T32">Personal. </text:span><text:span text:style-name="T44">Todo el personal perteneciente al CIPGEN</text:span><text:span text:style-name="T32"> </text:span><text:span text:style-name="T44">revestir</text:span><text:span text:style-name="T45">á</text:span><text:span text:style-name="T49"> como personal civil no pudiendo pertenecer ni haber pertenecido a ninguna de las fuerzas.</text:span></text:p>
      <text:p text:style-name="P5"><text:span text:style-name="T30">ARTÍCULO 1</text:span><text:span text:style-name="T31">3</text:span><text:span text:style-name="T30"> – </text:span><text:span text:style-name="T32">Estad</text:span><text:span text:style-name="T29">ísticas.</text:span><text:span text:style-name="T49"> La autoridad de aplicación deberá enviar al Ministerio de Seguridad periódicamente, las estadísticas generadas a partir de los casos en los que intervengan.</text:span></text:p>
      <text:p text:style-name="P5"><text:span text:style-name="T30">ARTÍCULO 1</text:span><text:span text:style-name="T31">4</text:span><text:span text:style-name="T30"> –Reglamentación. </text:span><text:span text:style-name="T43">El Poder Ejecutivo</text:span><text:span text:style-name="T49"> reglamentará la presente dentro de los noventa días de su promulgación.</text:span></text:p>
      <text:p text:style-name="P5"><text:span text:style-name="T30">ARTÍCULO 1</text:span><text:span text:style-name="T31">5</text:span><text:span text:style-name="T30"> – Erogaciones. <text:s/></text:span><text:span text:style-name="T44">Autor</text:span><text:span text:style-name="T45">í</text:span><text:span text:style-name="T49">zase al Poder Ejecutivo a realizar las erogaciones correspondientes para la implementación de la presente.</text:span></text:p>
      <text:p text:style-name="P5"><text:span text:style-name="T30">ARTÍCULO 1</text:span><text:span text:style-name="T31">6</text:span><text:span text:style-name="T30"> - </text:span><text:span text:style-name="T51">Comuníquese al Poder Ejecutivo.</text:span></text:p>
      <text:p text:style-name="P12"/>
      <text:p text:style-name="P13"><text:span text:style-name="T7">Sala de la Comisión,</text:span><text:span text:style-name="T4"> </text:span><text:span text:style-name="T5">22 de Agosto de 2019.-</text:span></text:p>
      <text:p text:style-name="P14"><text:span text:style-name="T6">F</text:span><text:span text:style-name="T5">IRMANTES: GALASSI – DI POLLINA – RUBEO – MASCHERONI – AYALA – BOSCAROL – NICOTRA – FERNANDEZ - HENN </text:span></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Gentium Basic1" svg:font-family="'Gentium Basic'"/>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2"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ÓRMULA_20_DE_20_SANCIÓN" style:display-name="FÓRMULA DE SANCIÓN" style:family="paragraph" style:parent-style-name="Standard" style:next-style-name="TÍTULOS_20_PROYECTO">
      <style:paragraph-properties fo:margin-top="0cm" fo:margin-bottom="0.3cm" loext:contextual-spacing="false" fo:line-height="115%" fo:text-align="center" style:justify-single-word="false" style:writing-mode="page"/>
      <style:text-properties fo:text-transform="uppercase" style:font-name="Verdana" fo:font-family="Verdana" style:font-family-generic="swiss" style:font-pitch="variable" fo:font-size="12pt" fo:font-weight="bold" officeooo:rsid="000ffe8a" style:font-size-asian="12pt" style:font-weight-asian="bold" style:font-size-complex="12pt" style:font-weight-complex="bold"/>
    </style:style>
    <style:style style:name="TÍTULOS_20_PROYECTO" style:display-name="TÍTULOS PROYECTO" style:family="paragraph" style:parent-style-name="Standard" style:default-outline-level="" style:list-style-name="" style:master-page-name="">
      <style:paragraph-properties fo:margin-top="0cm" fo:margin-bottom="0.499cm" loext:contextual-spacing="false" fo:line-height="115%" fo:text-align="center" style:justify-single-word="false" style:page-number="auto" style:writing-mode="page"/>
      <style:text-properties fo:text-transform="uppercase" style:font-name="Verdana1" fo:font-family="Verdana" style:font-style-name="Negrita" style:font-family-generic="swiss" style:font-pitch="variable" fo:font-size="12pt" fo:font-weight="bold" officeooo:rsid="00290579"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9-08-20T13:46:03.554786079</meta:creation-date>
    <meta:editing-cycles>4</meta:editing-cycles>
    <meta:editing-duration>PT37M43S</meta:editing-duration>
    <meta:generator>LibreOffice/6.3.0.4$Linux_X86_64 LibreOffice_project/30$Build-4</meta:generator>
    <dc:date>2019-08-22T11:52:44.940389864</dc:date>
    <meta:print-date>2019-08-22T11:51:04.377787671</meta:print-date>
    <meta:document-statistic meta:table-count="0" meta:image-count="1" meta:object-count="0" meta:page-count="4" meta:paragraph-count="43" meta:word-count="1082" meta:character-count="7166" meta:non-whitespace-character-count="6065"/>
  </office:meta>
</office:document-meta>
</file>